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poco"/><text:bookmark-start text:name="__RefHeading___religacao_de_agua_e_esgoto_-_subfluxo_2_1"/><text:bookmark-start text:name="religacao_de_agua_e_esgoto_-_subfluxo_2"/>Religação de Água e Esgoto - Subfluxo 2<text:bookmark-end text:name="__RefHeading___religacao_de_agua_e_esgoto_-_subfluxo_2_1"/><text:bookmark-end text:name="religacao_de_agua_e_esgoto_-_subfluxo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Ótimo! Você quer religar água, esgoto ou os dois? Escolh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Águ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got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s do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alquer escolha, o fluxo é o mesmo, com RA aberta ao final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! Vi aqui que seu imóvel possui débitos conosc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quitou" text:style-name="Internet_20_link" text:visited-style-name="Visited_20_Internet_20_Link">Para religar, confirme seu e-mail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falta:rua:duplicidade" text:style-name="Internet_20_link" text:visited-style-name="Visited_20_Internet_20_Link">Você já tem um registro de atendimento aberto para este tipo de solicita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</text:span> Valor X re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</text:span> Valor X re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</text:span> Valor X re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já quitou esses débi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tal anexar cada comprovante de pagamento para darmos baixa? Pode ser um documento em <text:span text:style-name="Strong_20_Emphasis">PDF</text:span> com a imagem do código de barras emitido pelas lotéricas ou pelos bancos. Está com esse documento em mã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omprovant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comprovante para enviar agora, selecionando 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</text:span> Valor X re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</text:span> Valor X re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</text:span> Valor X re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6/2019</text:span> Valor X re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anexar, envie o comprovante da conta <text:span text:style-name="Strong_20_Emphasis">06/2019</text:span> Valor X rea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utro comprovante para enviar agora, selecionando outr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7/2019</text:span> Valor X re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</text:span> Valor X re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7/2019</text:span> Valor X re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anexar, envie o comprovante da conta <text:span text:style-name="Strong_20_Emphasis">07/2019</text:span> Valor X rea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 (loop até enviar todas as contas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lta pouco! Informe agora seu e-mail cadastrado por favor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um ponto de referência? Para religarmos mais rápi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religaç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5:39</meta:creation-date>
    <dc:creator>Generated</dc:creator>
    <dc:date>2025-06-17T01::05:39</dc:date>
    <dc:language>en-US</dc:language>
    <meta:editing-cycles>1</meta:editing-cycles>
    <meta:editing-duration>PT0S</meta:editing-duration>
    <dc:title>postgres:boto-nlp:abrir-ra:religacao:poco</dc:title>
  </office:meta>
</office:document-meta>
</file>