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quitou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vi aqui que seu imóvel possui débitos conosc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:outro" text:style-name="Internet_20_link" text:visited-style-name="Visited_20_Internet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pagou a guia de pagamento referente à taxa de relig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o comprovante em mãos para anexar? No formato <text:span text:style-name="Strong_20_Emphasis">PDF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6::35:06</meta:creation-date>
    <dc:creator>Generated</dc:creator>
    <dc:date>2026-02-01T16::35:06</dc:date>
    <dc:language>en-US</dc:language>
    <meta:editing-cycles>1</meta:editing-cycles>
    <meta:editing-duration>PT0S</meta:editing-duration>
    <dc:title>postgres:boto-nlp:abrir-ra:religacao:quitou</dc:title>
  </office:meta>
</office:document-meta>
</file>