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quitou:out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.1_1"/><text:bookmark-start text:name="religacao_de_agua_e_esgoto_-_subfluxo_2.1"/>Religação de Água e Esgoto - Subfluxo 2.1<text:bookmark-end text:name="__RefHeading___religacao_de_agua_e_esgoto_-_subfluxo_2.1_1"/><text:bookmark-end text:name="religacao_de_agua_e_esgoto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comprovante da conta no formato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quitou:outro" text:style-name="Local_20_link" text:visited-style-name="Visited_20_Local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7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quitou:outro" text:style-name="Local_20_link" text:visited-style-name="Visited_20_Local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1::04:02</meta:creation-date>
    <dc:creator>Generated</dc:creator>
    <dc:date>2026-03-18T21::04:02</dc:date>
    <dc:language>en-US</dc:language>
    <meta:editing-cycles>1</meta:editing-cycles>
    <meta:editing-duration>PT0S</meta:editing-duration>
    <dc:title>postgres:boto-nlp:abrir-ra:religacao:quitou:outro</dc:title>
  </office:meta>
</office:document-meta>
</file>