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quitou:outr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religacao_de_agua_e_esgoto_-_subfluxo_2.1_1"/><text:bookmark-start text:name="religacao_de_agua_e_esgoto_-_subfluxo_2.1"/>Religação de Água e Esgoto - Subfluxo 2.1<text:bookmark-end text:name="__RefHeading___religacao_de_agua_e_esgoto_-_subfluxo_2.1_1"/><text:bookmark-end text:name="religacao_de_agua_e_esgoto_-_subfluxo_2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a conta no formato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utro comprovante para enviar agora, selecionando outra con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8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7/2019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comprovante da conta <text:span text:style-name="Strong_20_Emphasis">07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arquivo PDF (loop até enviar todas as contas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ta pouco! Informe agora seu e-mail cadastrado por favor, sem esquecer o @ e os ponto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quitou:outro" text:style-name="Local_20_link" text:visited-style-name="Visited_20_Local_20_Link">Desculpe, documento inváli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cadastro" text:style-name="Internet_20_link" text:visited-style-name="Visited_20_Internet_20_Link">Esse e-mail não consta no nosso cadastr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email_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diz um ponto de referência? Para religarmos sua água mais rápi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 do Borba Ga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religação é <text:span text:style-name="Strong_20_Emphasis">DD/MM/AAAA</text:span>. Anote por favor o número do protocolo: <text:span text:style-name="Strong_20_Emphasis">2019120956120</text:span>. Você pode ver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51:15</meta:creation-date>
    <dc:creator>Generated</dc:creator>
    <dc:date>2025-06-17T04::51:15</dc:date>
    <dc:language>en-US</dc:language>
    <meta:editing-cycles>1</meta:editing-cycles>
    <meta:editing-duration>PT0S</meta:editing-duration>
    <dc:title>postgres:boto-nlp:abrir-ra:religacao:quitou:outro</dc:title>
  </office:meta>
</office:document-meta>
</file>