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religacao:referenci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ligacao_de_agua_e_esgoto_-_subfluxo_7_1"/><text:bookmark-start text:name="religacao_de_agua_e_esgoto_-_subfluxo_7"/>Religação de Água e Esgoto - Subfluxo 7<text:bookmark-end text:name="__RefHeading___religacao_de_agua_e_esgoto_-_subfluxo_7_1"/><text:bookmark-end text:name="religacao_de_agua_e_esgoto_-_subfluxo_7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o ponto de referência? Lembrando que você pode usar até no máximo 60 caracter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erto da estátu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Caso o usuário digite acima de 60: Puxa, você usou mais de 60 caracteres. Poderia descrever o ponto de referência de forma mais resumida?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Usuário escreve. Dentro do tamanho, prossegue. Fora, repete crítica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201002141127</text:span>. Você pode ver o andamento do registro acessando nosso serviço de <text:span text:style-name="Strong_20_Emphasis">Acompanhar Registro de Atendimento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21::05:30</meta:creation-date>
    <dc:creator>Generated</dc:creator>
    <dc:date>2026-03-18T21::05:30</dc:date>
    <dc:language>en-US</dc:language>
    <meta:editing-cycles>1</meta:editing-cycles>
    <meta:editing-duration>PT0S</meta:editing-duration>
    <dc:title>postgres:boto-nlp:abrir-ra:religacao:referencia</dc:title>
  </office:meta>
</office:document-meta>
</file>