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religacao:sem"/><text:bookmark-start text:name="__RefHeading___religacao_de_agua_e_esgoto_-_subfluxo_3_1"/><text:bookmark-start text:name="religacao_de_agua_e_esgoto_-_subfluxo_3"/>Religação de Água e Esgoto - Subfluxo 3<text:bookmark-end text:name="__RefHeading___religacao_de_agua_e_esgoto_-_subfluxo_3_1"/><text:bookmark-end text:name="religacao_de_agua_e_esgoto_-_subfluxo_3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789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u imóvel não consta aqui como cortado. Quer informar falta de águ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falta" text:style-name="Internet_20_link" text:visited-style-name="Visited_20_Internet_20_Link">Sim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01::49:45</meta:creation-date>
    <dc:creator>Generated</dc:creator>
    <dc:date>2026-03-19T01::49:45</dc:date>
    <dc:language>en-US</dc:language>
    <meta:editing-cycles>1</meta:editing-cycles>
    <meta:editing-duration>PT0S</meta:editing-duration>
    <dc:title>postgres:boto-nlp:abrir-ra:religacao:sem</dc:title>
  </office:meta>
</office:document-meta>
</file>