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"/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 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religar, confirme seu e-mail cadastrado por favor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Vi aqui que seu imóvel possui débitos conosc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diz um ponto de referência? Para religarmos mais rápid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2:27</meta:creation-date>
    <dc:creator>Generated</dc:creator>
    <dc:date>2025-06-17T23::22:27</dc:date>
    <dc:language>en-US</dc:language>
    <meta:editing-cycles>1</meta:editing-cycles>
    <meta:editing-duration>PT0S</meta:editing-duration>
    <dc:title>postgres:boto-nlp:abrir-ra:religacao</dc:title>
  </office:meta>
</office:document-meta>
</file>