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ersario:dat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\\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1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tarifa_social_-_subfluxo_6.12_1"/><text:bookmark-start text:name="tarifa_social_-_subfluxo_6.12"/>Tarifa Social - Subfluxo 6.12<text:bookmark-end text:name="__RefHeading___tarifa_social_-_subfluxo_6.12_1"/><text:bookmark-end text:name="tarifa_social_-_subfluxo_6.1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27:42</meta:creation-date>
    <dc:creator>Generated</dc:creator>
    <dc:date>2026-03-18T05::27:42</dc:date>
    <dc:language>en-US</dc:language>
    <meta:editing-cycles>1</meta:editing-cycles>
    <meta:editing-duration>PT0S</meta:editing-duration>
    <dc:title>postgres:boto-nlp:abrir-ra:social:aniveersario:data:outro</dc:title>
  </office:meta>
</office:document-meta>
</file>