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aniveersario:data:outro"/><text:bookmark-start text:name="__RefHeading___tarifa_social_-_subfluxo_7.8_1"/><text:bookmark-start text:name="tarifa_social_-_subfluxo_7.8"/>Tarifa Social - Subfluxo 7.8<text:bookmark-end text:name="__RefHeading___tarifa_social_-_subfluxo_7.8_1"/><text:bookmark-end text:name="tarifa_social_-_subfluxo_7.8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formar outr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penas um dos dados abaixo para confirmar obrigatori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ome da mã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" text:style-name="Internet_20_link" text:visited-style-name="Visited_20_Internet_20_Link">RG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mae" text:style-name="Internet_20_link" text:visited-style-name="Visited_20_Internet_20_Link">Nome da mã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3:44</meta:creation-date>
    <dc:creator>Generated</dc:creator>
    <dc:date>2025-06-16T13::53:44</dc:date>
    <dc:language>en-US</dc:language>
    <meta:editing-cycles>1</meta:editing-cycles>
    <meta:editing-duration>PT0S</meta:editing-duration>
    <dc:title>postgres:boto-nlp:abrir-ra:social:aniveersario:data:outro</dc:title>
  </office:meta>
</office:document-meta>
</file>