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rsario:data:2"/><text:bookmark-start text:name="__RefHeading___tarifa_social_-_subfluxo_8.3_1"/><text:bookmark-start text:name="tarifa_social_-_subfluxo_8.3"/>Tarifa Social - Subfluxo 8.3<text:bookmark-end text:name="__RefHeading___tarifa_social_-_subfluxo_8.3_1"/><text:bookmark-end text:name="tarifa_social_-_subfluxo_8.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XX/XX/XXXX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data que você informou não bateu de novo com o nosso cadastro. Quer fazer uma atualização cadastral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</table:table-cell>
        </table:table-row>
      </table:table>
      <text:p text:style-name="Text_20_body">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16:07</meta:creation-date>
    <dc:creator>Generated</dc:creator>
    <dc:date>2026-03-25T00::16:07</dc:date>
    <dc:language>en-US</dc:language>
    <meta:editing-cycles>1</meta:editing-cycles>
    <meta:editing-duration>PT0S</meta:editing-duration>
    <dc:title>postgres:boto-nlp:abrir-ra:social:aniversario:data:2</dc:title>
  </office:meta>
</office:document-meta>
</file>