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rsario:data:2"/><text:bookmark-start text:name="__RefHeading___tarifa_social_-_subfluxo_8.3_1"/><text:bookmark-start text:name="tarifa_social_-_subfluxo_8.3"/>Tarifa Social - Subfluxo 8.3<text:bookmark-end text:name="__RefHeading___tarifa_social_-_subfluxo_8.3_1"/><text:bookmark-end text:name="tarifa_social_-_subfluxo_8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u de novo com o nosso cadastro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a data de nascimento de novo. Precisa ser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aniversario:data:2" text:style-name="Local_20_link" text:visited-style-name="Visited_20_Local_20_Link">A data que você informou não bate de novo com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1:34</meta:creation-date>
    <dc:creator>Generated</dc:creator>
    <dc:date>2025-06-16T23::31:34</dc:date>
    <dc:language>en-US</dc:language>
    <meta:editing-cycles>1</meta:editing-cycles>
    <meta:editing-duration>PT0S</meta:editing-duration>
    <dc:title>postgres:boto-nlp:abrir-ra:social:aniversario:data:2</dc:title>
  </office:meta>
</office:document-meta>
</file>