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social:aniversario:data"/><text:bookmark-start text:name="__RefHeading___tarifa_social_-_subfluxo_8.2_1"/><text:bookmark-start text:name="tarifa_social_-_subfluxo_8.2"/>Tarifa Social - Subfluxo 8.2<text:bookmark-end text:name="__RefHeading___tarifa_social_-_subfluxo_8.2_1"/><text:bookmark-end text:name="tarifa_social_-_subfluxo_8.2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data que você informou não bate com nosso cadastro. Informe novamente sua data de nascimento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aniversario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aniversario:data:2" text:style-name="Internet_20_link" text:visited-style-name="Visited_20_Internet_20_Link">A data que você informou não bateu de novo com nosso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RG digitalizado (frente e verso). Ah, a digitalização precisa ser no formato <text:span text:style-name="Strong_20_Emphasis">JPG</text:span>, <text:span text:style-name="Strong_20_Emphasis">PNG</text:span> ou <text:span text:style-name="Strong_20_Emphasis">PDF</text:span>. Basta clicar no ícone da nuvem para selecionar o documento que será enviado. Ou digitar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o seu CPF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uma conta mensal da <text:span text:style-name="Strong_20_Emphasis">Concessionária</text:span>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a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eu cartão do Bolsa Famíli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m como anexar um comprovante de renda ou quer solicitar a visita de uma assistente soci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nexar comprovante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visita" text:style-name="Internet_20_link" text:visited-style-name="Visited_20_Internet_20_Link">Visit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seu comprovante (carteira profissional, recibo de pagamento ou contracheque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Caso seja necessário, você receberá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0::22:11</meta:creation-date>
    <dc:creator>Generated</dc:creator>
    <dc:date>2026-03-25T00::22:11</dc:date>
    <dc:language>en-US</dc:language>
    <meta:editing-cycles>1</meta:editing-cycles>
    <meta:editing-duration>PT0S</meta:editing-duration>
    <dc:title>postgres:boto-nlp:abrir-ra:social:aniversario:data</dc:title>
  </office:meta>
</office:document-meta>
</file>