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debito"/><text:bookmark-start text:name="__RefHeading___tarifa_social_-_subfluxo_4_1"/><text:bookmark-start text:name="tarifa_social_-_subfluxo_4"/>Tarifa Social - Subfluxo 4<text:bookmark-end text:name="__RefHeading___tarifa_social_-_subfluxo_4_1"/><text:bookmark-end text:name="tarifa_social_-_sub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i aqui que seu imóvel possui débitos conosco: <text:span text:style-name="Strong_20_Emphasis">06/2019</text:span> Valor X reais e <text:span text:style-name="Strong_20_Emphasis">07/2019</text:span> Valor X reais. 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ebi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Anexe o comprovante de pagamento para darmos baixa. Pode ser um documento em <text:span text:style-name="Strong_20_Emphasis">PDF</text:span> com a imagem do código de barras emitido pelas lotéricas ou pelos bancos. Está com tud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ebit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 clique no ícone da nuvem para selecionar o documento que será envi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clica 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(frente e verso) ou sua CNH digitalizada. Ah, a digitalização precisa ser em <text:span text:style-name="Strong_20_Emphasis">PDF</text:span>. Basta clicar no ícone da nuvem para selecionar o documento que será enviado. Ou digitar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todas as páginas da escritura do imóvel, IPTU ou contrato de locaçã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Clique abaixo para anexar o comprovante do último saque do seu benefício do Bolsa Família. Se não tiver em mãos clique em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. Se não tiver em mãos clique em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8::38:50</meta:creation-date>
    <dc:creator>Generated</dc:creator>
    <dc:date>2026-02-01T08::38:50</dc:date>
    <dc:language>en-US</dc:language>
    <meta:editing-cycles>1</meta:editing-cycles>
    <meta:editing-duration>PT0S</meta:editing-duration>
    <dc:title>postgres:boto-nlp:abrir-ra:social:debito</dc:title>
  </office:meta>
</office:document-meta>
</file>