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social:debito"/><text:bookmark-start text:name="__RefHeading___tarifa_social_-_subfluxo_2_1"/><text:bookmark-start text:name="tarifa_social_-_subfluxo_2"/>Tarifa Social - Subfluxo 2<text:bookmark-end text:name="__RefHeading___tarifa_social_-_subfluxo_2_1"/><text:bookmark-end text:name="tarifa_social_-_subfluxo_2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789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Vi aqui que seu imóvel possui débitos conosco: <text:span text:style-name="Strong_20_Emphasis">06/2019 R$ X</text:span>, <text:span text:style-name="Strong_20_Emphasis">07/2019 R$ X</text:span> e <text:span text:style-name="Strong_20_Emphasis">08/2019 R$ X</text:span>. Você já quitou esses débito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debito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 tal anexar cada comprovante de pagamento para darmos baixa? Pode ser um documento em <text:span text:style-name="Strong_20_Emphasis">PDF</text:span> com a imagem do código de barras emitido pelas lotéricas ou pelos bancos. Está com esse documento em mãos? Podemos continua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debito:comprovante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o comprovante para enviar agora, selecionando a conta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06/2019 R$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7/2019 R$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8/2019 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06/2019 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vie o comprovante da conta <text:span text:style-name="Strong_20_Emphasis">XX/XXXX R$ XX.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ente clica e seleciona arquivo 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outro comprovante para enviar agora, selecionando outra conta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07/2019 R$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8/2019 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07/2019 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vie o comprovante da conta <text:span text:style-name="Strong_20_Emphasis">XX/XXXX R$ XX.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ente clica e seleciona arquivo PDF (loop até enviar todas as contas)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nexe frente e verso do <text:span text:style-name="Strong_20_Emphasis">RG</text:span> e <text:span text:style-name="Strong_20_Emphasis">CPF</text:span> ou <text:span text:style-name="Strong_20_Emphasis">CNH</text:span>. Para anexar, escolha abaixo o documento que será envi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 CPF CNH.PDF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g:sair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outra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Faça o mesmo para anexar a escritura, <text:span text:style-name="Strong_20_Emphasis">IPTU</text:span> ou contrato de locação. Valem as duas primeiras e última páginas com o reconhecimento das assinaturas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Documento.PDF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g:sair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outra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ora o <text:span text:style-name="Strong_20_Emphasis">PDF</text:span> do seu cartão do Bolsa Família ou do NIS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artão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g:sair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outra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lá. Anexe abaixo o <text:span text:style-name="Strong_20_Emphasis">PDF</text:span> do comprovante do último saque do seu benefício do Bolsa Família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mprovante.PDF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g:sair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outra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último, anexe um comprovante de renda em <text:span text:style-name="Strong_20_Emphasis">PDF</text:span>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enda.PDF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g:sair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outra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ó mais uma coisa: informe seu telefone para contato, com DDD seguido dos números. Só númer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78910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Seu registro de atendimento foi aberto com sucesso! A data prevista para a conclusão do seu cadastro é <text:span text:style-name="Strong_20_Emphasis">DD/MM/AAAA</text:span>. Anote por favor o número do protocolo: <text:span text:style-name="Strong_20_Emphasis">2019120956120</text:span>. Lembrando que sua aprovação depende do atendimento a todos os critérios exigidos. Caso reste alguma dúvida ou pendência, entramos em contato para agendar a visita de uma assistente social. Veja o andamento do registr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inform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Lembrando que a renovação da <text:span text:style-name="Strong_20_Emphasis">Tarifa Social</text:span> se dá de forma anual. Portanto, é responsabilidade do cliente a solicitação, <text:span text:style-name="Strong_20_Emphasis">30</text:span> (trinta) dias antes do término da atual vigênci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3::21:47</meta:creation-date>
    <dc:creator>Generated</dc:creator>
    <dc:date>2025-06-17T23::21:47</dc:date>
    <dc:language>en-US</dc:language>
    <meta:editing-cycles>1</meta:editing-cycles>
    <meta:editing-duration>PT0S</meta:editing-duration>
    <dc:title>postgres:boto-nlp:abrir-ra:social:debito</dc:title>
  </office:meta>
</office:document-meta>
</file>