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duplicida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4_1"/><text:bookmark-start text:name="tarifa_social_-_subfluxo_4"/>Tarifa Social - Subfluxo 4<text:bookmark-end text:name="__RefHeading___tarifa_social_-_subfluxo_4_1"/><text:bookmark-end text:name="tarifa_social_-_sub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existe uma solicitação de <text:span text:style-name="Strong_20_Emphasis">cadastro/recadastro</text:span> aberta para o imóvel <text:span text:style-name="Strong_20_Emphasis">123456789</text:span>, localizado na Rua <text:span text:style-name="Strong_20_Emphasis">Nome da Rua e Número mascarado, por conta da LGPD, exemplo: Rua AgostXX XXXvedo N. 12×4</text:span>, gerada em <text:span text:style-name="Strong_20_Emphasis">DD/MM/AAAA</text:span> Protocolo <text:span text:style-name="Strong_20_Emphasis">1223456789</text:span>. Por favor, aguarde sua conclus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matrícul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40:49</meta:creation-date>
    <dc:creator>Generated</dc:creator>
    <dc:date>2026-03-25T07::40:49</dc:date>
    <dc:language>en-US</dc:language>
    <meta:editing-cycles>1</meta:editing-cycles>
    <meta:editing-duration>PT0S</meta:editing-duration>
    <dc:title>postgres:boto-nlp:abrir-ra:social:duplicidade</dc:title>
  </office:meta>
</office:document-meta>
</file>