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uplicidade:novamente"/><text:bookmark-start text:name="__RefHeading___tarifa_social_-_subfluxo_6.1_1"/><text:bookmark-start text:name="tarifa_social_-_subfluxo_6.1"/>Tarifa Social - Subfluxo 6.1<text:bookmark-end text:name="__RefHeading___tarifa_social_-_subfluxo_6.1_1"/><text:bookmark-end text:name="tarifa_social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matrícula do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me informa teu telefone de contato, só números e com DDD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erro" text:style-name="Internet_20_link" text:visited-style-name="Visited_20_Internet_20_Link">Essa matrícula não parece corre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Você já tem uma solicitação aber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 nos requisitos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13:42</meta:creation-date>
    <dc:creator>Generated</dc:creator>
    <dc:date>2026-03-28T10::13:42</dc:date>
    <dc:language>en-US</dc:language>
    <meta:editing-cycles>1</meta:editing-cycles>
    <meta:editing-duration>PT0S</meta:editing-duration>
    <dc:title>postgres:boto-nlp:abrir-ra:social:duplicidade:novamente</dc:title>
  </office:meta>
</office:document-meta>
</file>