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uplicidade"/><text:bookmark-start text:name="__RefHeading___tarifa_social_-_subfluxo_5_1"/><text:bookmark-start text:name="tarifa_social_-_subfluxo_5"/>Tarifa Social - Subfluxo 5<text:bookmark-end text:name="__RefHeading___tarifa_social_-_subfluxo_5_1"/><text:bookmark-end text:name="tarifa_social_-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a solicitação de <text:span text:style-name="Strong_20_Emphasis">cadastro/recadastro</text:span> aberta para o imóvel <text:span text:style-name="Strong_20_Emphasis">123456789</text:span>, localizado na Rua <text:span text:style-name="Strong_20_Emphasis">Nome da Rua e Número mascarado, por conta da LGPD, exemplo: Rua AgostXX XXXvedo N. 12×4</text:span>, gerada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7:52</meta:creation-date>
    <dc:creator>Generated</dc:creator>
    <dc:date>2025-06-17T01::07:52</dc:date>
    <dc:language>en-US</dc:language>
    <meta:editing-cycles>1</meta:editing-cycles>
    <meta:editing-duration>PT0S</meta:editing-duration>
    <dc:title>postgres:boto-nlp:abrir-ra:social:duplicidade</dc:title>
  </office:meta>
</office:document-meta>
</file>