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erro"/><text:bookmark-start text:name="__RefHeading___tarifa_social_-_subfluxo_3_1"/><text:bookmark-start text:name="tarifa_social_-_subfluxo_3"/>Tarifa Social - Subfluxo 3<text:bookmark-end text:name="__RefHeading___tarifa_social_-_subfluxo_3_1"/><text:bookmark-end text:name="tarifa_social_-_subfluxo_3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89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sa matrícula não parece correta. Vamos recomeçar. Verifique se você digitou corretamente e tente de novo, sem ponto ou traço. Ou digite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2345678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erro:2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Me informa teu telefone de contato, só números e com DDD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3112345678910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Ok. Escolha apenas um dos dados abaixo para confirmar obrigatoriamente: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abrir-ra:social:erro" text:style-name="Local_20_link" text:visited-style-name="Visited_20_Local_20_Link">Essa matrícula não parece correta...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debito" text:style-name="Internet_20_link" text:visited-style-name="Visited_20_Internet_20_Link">Seu imóvel possui débitos...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ligada" text:style-name="Internet_20_link" text:visited-style-name="Visited_20_Internet_20_Link">A água não está ligada...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duplicidade" text:style-name="Internet_20_link" text:visited-style-name="Visited_20_Internet_20_Link">Você já tem uma solicitação aberta...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RG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Data de Nas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Nome da mãe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rg" text:style-name="Internet_20_link" text:visited-style-name="Visited_20_Internet_20_Link">RG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aniversario" text:style-name="Internet_20_link" text:visited-style-name="Visited_20_Internet_20_Link">Data de Nas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mae" text:style-name="Internet_20_link" text:visited-style-name="Visited_20_Internet_20_Link">Nome da mã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sair" text:style-name="Internet_20_link" text:visited-style-name="Visited_20_Internet_20_Link">SAIR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0::03:43</meta:creation-date>
    <dc:creator>Generated</dc:creator>
    <dc:date>2025-06-17T10::03:43</dc:date>
    <dc:language>en-US</dc:language>
    <meta:editing-cycles>1</meta:editing-cycles>
    <meta:editing-duration>PT0S</meta:editing-duration>
    <dc:title>postgres:boto-nlp:abrir-ra:social:erro</dc:title>
  </office:meta>
</office:document-meta>
</file>