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mae:err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9.3_1"/><text:bookmark-start text:name="tarifa_social_-_subfluxo_9.3"/>Tarifa Social - Subfluxo 9.3<text:bookmark-end text:name="__RefHeading___tarifa_social_-_subfluxo_9.3_1"/><text:bookmark-end text:name="tarifa_social_-_subfluxo_9.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a Mã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nome que você informou não bateu de novo com o nosso cadastro. Quer fazer um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Digite o nome completo de sua mã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 complet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mae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mae:erro:2" text:style-name="Local_20_link" text:visited-style-name="Visited_20_Local_20_Link">O nome que você informou não bateu de novo com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(frente e verso) ou sua CNH digitalizada. Ah, a digitalização precisa ser em <text:span text:style-name="Strong_20_Emphasis">PDF</text:span>. Para anexar,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todas as páginas da escritura do imóvel, IPTU ou contrato de locaçã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 ou do NI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Anexe abaixo o comprovante do último saque do seu benefício do Bolsa Famíli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anexe um comprovante de rend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end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reste alguma dúvida ou pendência, entra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3::15:09</meta:creation-date>
    <dc:creator>Generated</dc:creator>
    <dc:date>2026-03-18T13::15:09</dc:date>
    <dc:language>en-US</dc:language>
    <meta:editing-cycles>1</meta:editing-cycles>
    <meta:editing-duration>PT0S</meta:editing-duration>
    <dc:title>postgres:boto-nlp:abrir-ra:social:mae:erro:2</dc:title>
  </office:meta>
</office:document-meta>
</file>