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mae:erro:outro"/><text:bookmark-start text:name="__RefHeading___tarifa_social_-_subfluxo_7.14_1"/><text:bookmark-start text:name="tarifa_social_-_subfluxo_7.14"/>Tarifa Social - Subfluxo 7.14<text:bookmark-end text:name="__RefHeading___tarifa_social_-_subfluxo_7.14_1"/><text:bookmark-end text:name="tarifa_social_-_subfluxo_7.14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Informar outr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apenas um dos dados abaixo para confirmar obrigatoriamente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Data de Nas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RG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aniversario" text:style-name="Internet_20_link" text:visited-style-name="Visited_20_Internet_20_Link">Data de Nas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rg" text:style-name="Internet_20_link" text:visited-style-name="Visited_20_Internet_20_Link">RG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sair" text:style-name="Internet_20_link" text:visited-style-name="Visited_20_Internet_20_Link">SAIR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35:23</meta:creation-date>
    <dc:creator>Generated</dc:creator>
    <dc:date>2025-06-16T13::35:23</dc:date>
    <dc:language>en-US</dc:language>
    <meta:editing-cycles>1</meta:editing-cycles>
    <meta:editing-duration>PT0S</meta:editing-duration>
    <dc:title>postgres:boto-nlp:abrir-ra:social:mae:erro:outro</dc:title>
  </office:meta>
</office:document-meta>
</file>