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3.1_1"/><text:bookmark-start text:name="tarifa_social_-_subfluxo_5.4.3.1"/>Tarifa Social - Subfluxo 5.4.3.1<text:bookmark-end text:name="__RefHeading___tarifa_social_-_subfluxo_5.4.3.1_1"/><text:bookmark-end text:name="tarifa_social_-_subfluxo_5.4.3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7</meta:creation-date>
    <dc:creator>Generated</dc:creator>
    <dc:date>2026-03-17T23::50:27</dc:date>
    <dc:language>en-US</dc:language>
    <meta:editing-cycles>1</meta:editing-cycles>
    <meta:editing-duration>PT0S</meta:editing-duration>
    <dc:title>postgres:boto-nlp:abrir-ra:social:mae:erro</dc:title>
  </office:meta>
</office:document-meta>
</file>