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_1"/><text:bookmark-start text:name="tarifa_social_-_subfluxo_5"/>Tarifa Social - Subfluxo 5<text:bookmark-end text:name="__RefHeading___tarifa_social_-_subfluxo_5_1"/><text:bookmark-end text:name="tarifa_social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imóvel não se enquadra nos requisitos para o cadastro na tarifa social, pois tem <text:span text:style-name="Strong_20_Emphasis">mais de 1</text:span> unidades consumidoras vinculadas à ligação de água, ou a categoria é diferente do cadastro residencial. Confirme para mim: falamos do imóvel <text:span text:style-name="Strong_20_Emphasis">123456789</text:span>, localizado na Rua <text:span text:style-name="Strong_20_Emphasis">Nome da Rua e Número mascarado, por conta da LGPD, exemplo: Rua AgostXX XXXvedo N. 12×4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categoria e o número de unidades consumidora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 o imóvel não preenche os requisitos para a tarifa social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0</meta:creation-date>
    <dc:creator>Generated</dc:creator>
    <dc:date>2026-03-17T23::55:20</dc:date>
    <dc:language>en-US</dc:language>
    <meta:editing-cycles>1</meta:editing-cycles>
    <meta:editing-duration>PT0S</meta:editing-duration>
    <dc:title>postgres:boto-nlp:abrir-ra:social:requisitos</dc:title>
  </office:meta>
</office:document-meta>
</file>