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2"/><text:bookmark-start text:name="__RefHeading___tarifa_social_-_subfluxo_6.1_1"/><text:bookmark-start text:name="tarifa_social_-_subfluxo_6.1"/>Tarifa Social - Subfluxo 6.1<text:bookmark-end text:name="__RefHeading___tarifa_social_-_subfluxo_6.1_1"/><text:bookmark-end text:name="tarifa_social_-_subfluxo_6.1"/></text:h>
      <table:table table:style-name="Table">
        <table:table-column/>
        <table:table-row>
          <table:table-cell office:value-type="string" table:style-name="tablecell">
            <text:p text:style-name="tablealignleft">Vamos lá. Digite outra matrícula do imóvel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apenas um dos dados abaixo para confi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" text:style-name="Internet_20_link" text:visited-style-name="Visited_20_Internet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Você já tem uma solicitação aber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 nos requisitos</text:a>…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9:20</meta:creation-date>
    <dc:creator>Generated</dc:creator>
    <dc:date>2026-03-18T02::49:20</dc:date>
    <dc:language>en-US</dc:language>
    <meta:editing-cycles>1</meta:editing-cycles>
    <meta:editing-duration>PT0S</meta:editing-duration>
    <dc:title>postgres:boto-nlp:abrir-ra:social:requisitos:2</dc:title>
  </office:meta>
</office:document-meta>
</file>