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social:requisitos:revis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tarifa_social_-_subfluxo_5.2_1"/><text:bookmark-start text:name="tarifa_social_-_subfluxo_5.2"/>Tarifa Social - Subfluxo 5.2<text:bookmark-end text:name="__RefHeading___tarifa_social_-_subfluxo_5.2_1"/><text:bookmark-end text:name="tarifa_social_-_subfluxo_5.2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solicitar uma revisão de cadastr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equisitos:revisao:2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osseguindo: digite seu e-mail completo. Não esquece do @ e dos ponto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equisitos:revisao:dupla" text:style-name="Internet_20_link" text:visited-style-name="Visited_20_Internet_20_Link">Olha, já existe uma solicitaç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-mail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equisitos:revisao:email" text:style-name="Internet_20_link" text:visited-style-name="Visited_20_Internet_20_Link">Você digitou um e-mail não cadastrad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equisitos:revisao:codigo" text:style-name="Internet_20_link" text:visited-style-name="Visited_20_Internet_20_Link">Esse endereço de e-mail não parece corret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equisitos:revisao:email2" text:style-name="Internet_20_link" text:visited-style-name="Visited_20_Internet_20_Link">Você não tem e-mail cadastrado</text:a>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Fluxo para empresas que não tenham serviço de atualizar e-mai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brimos um registro de atendimento para revisão de cadastro do imóvel! A data prevista para a conclusão é <text:span text:style-name="Strong_20_Emphasis">DD/MM/AAAA</text:span>. Anote por favor o número do protocolo: <text:span text:style-name="Strong_20_Emphasis">2019120956120</text:span>. Lembrando que só depois dessa revisão será possível colocar seu imóvel na tarifa social. Veja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

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55:16</meta:creation-date>
    <dc:creator>Generated</dc:creator>
    <dc:date>2026-03-17T23::55:16</dc:date>
    <dc:language>en-US</dc:language>
    <meta:editing-cycles>1</meta:editing-cycles>
    <meta:editing-duration>PT0S</meta:editing-duration>
    <dc:title>postgres:boto-nlp:abrir-ra:social:requisitos:revisao</dc:title>
  </office:meta>
</office:document-meta>
</file>