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abrir-ra:social:requisitos:revisao:2"/><text:bookmark-start text:name="__RefHeading___tarifa_social_-_subfluxo_5.3_1"/><text:bookmark-start text:name="tarifa_social_-_subfluxo_5.3"/>Tarifa Social - Subfluxo 5.3<text:bookmark-end text:name="__RefHeading___tarifa_social_-_subfluxo_5.3_1"/><text:bookmark-end text:name="tarifa_social_-_subfluxo_5.3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Nã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ntendi. 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um imóvel diferente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1" text:anchor-type="as-char" draw:z-index="1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08::43:10</meta:creation-date>
    <dc:creator>Generated</dc:creator>
    <dc:date>2025-06-16T08::43:10</dc:date>
    <dc:language>en-US</dc:language>
    <meta:editing-cycles>1</meta:editing-cycles>
    <meta:editing-duration>PT0S</meta:editing-duration>
    <dc:title>postgres:boto-nlp:abrir-ra:social:requisitos:revisao:2</dc:title>
  </office:meta>
</office:document-meta>
</file>