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6_1"/><text:bookmark-start text:name="tarifa_social_-_subfluxo_5.6"/>Tarifa Social - Subfluxo 5.6<text:bookmark-end text:name="__RefHeading___tarifa_social_-_subfluxo_5.6_1"/><text:bookmark-end text:name="tarifa_social_-_subfluxo_5.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equisitos:revisao:codigo" text:style-name="Local_20_link" text:visited-style-name="Visited_20_Local_20_Link">Esse endereço de e-mail não parece corret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email2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para empresas que não tenham serviço de atualizar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28</meta:creation-date>
    <dc:creator>Generated</dc:creator>
    <dc:date>2026-03-17T23::55:28</dc:date>
    <dc:language>en-US</dc:language>
    <meta:editing-cycles>1</meta:editing-cycles>
    <meta:editing-duration>PT0S</meta:editing-duration>
    <dc:title>postgres:boto-nlp:abrir-ra:social:requisitos:revisao:codigo</dc:title>
  </office:meta>
</office:document-meta>
</file>