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:revisao:email"/><text:bookmark-start text:name="__RefHeading___tarifa_social_-_subfluxo_7.2_1"/><text:bookmark-start text:name="tarifa_social_-_subfluxo_7.2"/>Tarifa Social - Subfluxo 7.2<text:bookmark-end text:name="__RefHeading___tarifa_social_-_subfluxo_7.2_1"/><text:bookmark-end text:name="tarifa_social_-_subfluxo_7.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não tem e-mail cadastrado. Quer cadastrá-lo ago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Mas vamos ter que fazer algumas confirmações. Escolha apenas um dos dados abaixo para confirmar obrigatori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G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4::53:13</meta:creation-date>
    <dc:creator>Generated</dc:creator>
    <dc:date>2026-02-02T04::53:13</dc:date>
    <dc:language>en-US</dc:language>
    <meta:editing-cycles>1</meta:editing-cycles>
    <meta:editing-duration>PT0S</meta:editing-duration>
    <dc:title>postgres:boto-nlp:abrir-ra:social:requisitos:revisao:email</dc:title>
  </office:meta>
</office:document-meta>
</file>