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equisitos:revisao:email"/><text:bookmark-start text:name="__RefHeading___tarifa_social_-_subfluxo_5.4_1"/><text:bookmark-start text:name="tarifa_social_-_subfluxo_5.4"/>Tarifa Social - Subfluxo 5.4<text:bookmark-end text:name="__RefHeading___tarifa_social_-_subfluxo_5.4_1"/><text:bookmark-end text:name="tarifa_social_-_subfluxo_5.4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não tem e-mail cadastrado. Quer cadastrá-lo ago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tão vamos ter que fazer algumas confirmações. Escolha apenas um dos dados abaixo para confirmar obrigatoriament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G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ome da mã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" text:style-name="Internet_20_link" text:visited-style-name="Visited_20_Internet_20_Link">RG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aniversari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mae" text:style-name="Internet_20_link" text:visited-style-name="Visited_20_Internet_20_Link">Nome da mã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8:00</meta:creation-date>
    <dc:creator>Generated</dc:creator>
    <dc:date>2025-06-16T13::58:00</dc:date>
    <dc:language>en-US</dc:language>
    <meta:editing-cycles>1</meta:editing-cycles>
    <meta:editing-duration>PT0S</meta:editing-duration>
    <dc:title>postgres:boto-nlp:abrir-ra:social:requisitos:revisao:email</dc:title>
  </office:meta>
</office:document-meta>
</file>