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email2"/><text:bookmark-start text:name="__RefHeading___tarifa_social_-_subfluxo_5.4_cenario_2_1"/><text:bookmark-start text:name="tarifa_social_-_subfluxo_5.4_cenario_2"/>Tarifa Social - Subfluxo 5.4 (Cenário 2)<text:bookmark-end text:name="__RefHeading___tarifa_social_-_subfluxo_5.4_cenario_2_1"/><text:bookmark-end text:name="tarifa_social_-_subfluxo_5.4_cenari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não tem e-mail cadastrado. Vamos ter que fazer algumas confirmações. 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6::33:16</meta:creation-date>
    <dc:creator>Generated</dc:creator>
    <dc:date>2026-02-02T06::33:16</dc:date>
    <dc:language>en-US</dc:language>
    <meta:editing-cycles>1</meta:editing-cycles>
    <meta:editing-duration>PT0S</meta:editing-duration>
    <dc:title>postgres:boto-nlp:abrir-ra:social:requisitos:revisao:email2</dc:title>
  </office:meta>
</office:document-meta>
</file>