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social:requisitos:revisao"/><text:bookmark-start text:name="__RefHeading___tarifa_social_-_subfluxo_6.2_1"/><text:bookmark-start text:name="tarifa_social_-_subfluxo_6.2"/>Tarifa Social - Subfluxo 6.2<text:bookmark-end text:name="__RefHeading___tarifa_social_-_subfluxo_6.2_1"/><text:bookmark-end text:name="tarifa_social_-_subfluxo_6.2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solicitar uma revisão de cadastr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equisitos:revisao:2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lha, mandei um e-mail para você com um código de confirmação. Por favor, digite abaixo a sequência enviada. Uma dica: copie e cole direto, para evitar erros de digitação. Se não achar o e-mail, veja também no <text:span text:style-name="Strong_20_Emphasis">SPA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equisitos:revisao:email" text:style-name="Internet_20_link" text:visited-style-name="Visited_20_Internet_20_Link">Você não tem e-mail cadastrad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123456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equisitos:revisao:codigo" text:style-name="Internet_20_link" text:visited-style-name="Visited_20_Internet_20_Link">Código inválido. Digite novamente ou digite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brimos um registro de atendimento para revisão de cadastro do imóvel! A data prevista para a conclusão é <text:span text:style-name="Strong_20_Emphasis">DD/MM/AAAA</text:span>. Anote por favor o número do protocolo: <text:span text:style-name="Strong_20_Emphasis">2019120956120</text:span>. Lembrando que só depois dessa revisão será possível colocar seu imóvel na tarifa social. Veja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3::22:52</meta:creation-date>
    <dc:creator>Generated</dc:creator>
    <dc:date>2025-06-17T03::22:52</dc:date>
    <dc:language>en-US</dc:language>
    <meta:editing-cycles>1</meta:editing-cycles>
    <meta:editing-duration>PT0S</meta:editing-duration>
    <dc:title>postgres:boto-nlp:abrir-ra:social:requisitos:revisao</dc:title>
  </office:meta>
</office:document-meta>
</file>