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erro"/><text:bookmark-start text:name="__RefHeading___tarifa_social_-_subfluxo_6.6_1"/><text:bookmark-start text:name="tarifa_social_-_subfluxo_6.6"/>Tarifa Social - Subfluxo 6.6<text:bookmark-end text:name="__RefHeading___tarifa_social_-_subfluxo_6.6_1"/><text:bookmark-end text:name="tarifa_social_-_subfluxo_6.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RG informado não bate com nosso cadastro. Quer insistir ou informar outro dado para confirmar obrigatori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r RG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R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erro:outro" text:style-name="Internet_20_link" text:visited-style-name="Visited_20_Internet_20_Link">Informar 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úmero do seu RG, só números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erro" text:style-name="Local_20_link" text:visited-style-name="Visited_20_Local_20_Link">O RG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erro" text:style-name="Local_20_link" text:visited-style-name="Visited_20_Local_20_Link">O RG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atualização do cadastro do imóvel! A data prevista para a conclusão é <text:span text:style-name="Strong_20_Emphasis">DD/MM/AAAA</text:span>. Anote por favor o número do protocolo: <text:span text:style-name="Strong_20_Emphasis">2019120956120</text:span>. Lembrando que só depois dessa atualizaç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9</meta:creation-date>
    <dc:creator>Generated</dc:creator>
    <dc:date>2025-06-17T01::09:09</dc:date>
    <dc:language>en-US</dc:language>
    <meta:editing-cycles>1</meta:editing-cycles>
    <meta:editing-duration>PT0S</meta:editing-duration>
    <dc:title>postgres:boto-nlp:abrir-ra:social:rg:erro</dc:title>
  </office:meta>
</office:document-meta>
</file>