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social:rg:na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tarifa_social_-_subfluxo_7.3_1"/><text:bookmark-start text:name="tarifa_social_-_subfluxo_7.3"/>Tarifa Social - Subfluxo 7.3<text:bookmark-end text:name="__RefHeading___tarifa_social_-_subfluxo_7.3_1"/><text:bookmark-end text:name="tarifa_social_-_subfluxo_7.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1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 <text:span text:style-name="Strong_20_Emphasis">RG</text:span> que você informou não bateu de novo com o nosso cadastro. Quer fazer uma atualização cadastra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Confirme o número do seu RG, só números, sem hífen nem nad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social:rg:nao:2" text:style-name="Local_20_link" text:visited-style-name="Visited_20_Local_20_Link">O RG que você informou não bateu com o nosso cadastro pela segunda vez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nexe seu RG (frente e verso) ou sua CNH digitalizada. Ah, a digitalização precisa ser em <text:span text:style-name="Strong_20_Emphasis">PDF</text:span>. Para anexar,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o seu CPF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ça o mesmo para anexar todas as páginas da escritura do imóvel, IPTU ou contrato de locação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Documen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eu cartão do Bolsa Família ou do NIS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artã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social:rg:sair" text:style-name="Internet_20_link" text:visited-style-name="Visited_20_Internet_20_Link">Cliente digita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lá. Anexe abaixo o comprovante do último saque do seu benefício do Bolsa Famíli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mprovante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último, anexe um comprovante de renda. Se não tiver em mãos escolha <text:span text:style-name="Strong_20_Emphasis">Não tenh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enda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 tenho (caso o usuário não anexe, colocar essa observação no RA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conclusão do seu cadastro é <text:span text:style-name="Strong_20_Emphasis">DD/MM/AAAA</text:span>. Anote por favor o número do protocolo: <text:span text:style-name="Strong_20_Emphasis">2019120956120</text:span>. Lembrando que sua aprovação depende do atendimento a todos os critérios exigidos. Caso seja necessário, você receberá a visita de uma assistente social. Veja o andamento do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1::10:08</meta:creation-date>
    <dc:creator>Generated</dc:creator>
    <dc:date>2026-03-18T01::10:08</dc:date>
    <dc:language>en-US</dc:language>
    <meta:editing-cycles>1</meta:editing-cycles>
    <meta:editing-duration>PT0S</meta:editing-duration>
    <dc:title>postgres:boto-nlp:abrir-ra:social:rg:nao:2</dc:title>
  </office:meta>
</office:document-meta>
</file>