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sair"/><text:bookmark-start text:name="__RefHeading___tarifa_social_-_subfluxo_9_1"/><text:bookmark-start text:name="tarifa_social_-_subfluxo_9"/>Tarifa Social - Subfluxo 9<text:bookmark-end text:name="__RefHeading___tarifa_social_-_subfluxo_9_1"/><text:bookmark-end text:name="tarifa_social_-_subfluxo_9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para pedir seu cadastro na tarifa soci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clique para retornar ao <text:span text:style-name="Strong_20_Emphasis">Menu</text:span> ou clique em <text:span text:style-name="Strong_20_Emphasis">Sair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9:08</meta:creation-date>
    <dc:creator>Generated</dc:creator>
    <dc:date>2025-06-16T18::19:08</dc:date>
    <dc:language>en-US</dc:language>
    <meta:editing-cycles>1</meta:editing-cycles>
    <meta:editing-duration>PT0S</meta:editing-duration>
    <dc:title>postgres:boto-nlp:abrir-ra:social:sair</dc:title>
  </office:meta>
</office:document-meta>
</file>