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vazamento:duplicidad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retirada_de_vazamento_fluxo_2_1"/><text:bookmark-start text:name="retirada_de_vazamento_fluxo_2"/>Retirada de Vazamento Fluxo 2<text:bookmark-end text:name="__RefHeading___retirada_de_vazamento_fluxo_2_1"/><text:bookmark-end text:name="retirada_de_vazamento_fluxo_2"/></text:h>
      <text:p text:style-name="Text_20_body"><text:line-break/></text:p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etirada de Vaz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31:18</meta:creation-date>
    <dc:creator>Generated</dc:creator>
    <dc:date>2025-06-16T21::31:18</dc:date>
    <dc:language>en-US</dc:language>
    <meta:editing-cycles>1</meta:editing-cycles>
    <meta:editing-duration>PT0S</meta:editing-duration>
    <dc:title>postgres:boto-nlp:abrir-ra:vazamento:duplicidade</dc:title>
  </office:meta>
</office:document-meta>
</file>