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vazamento:imovel:matricula"/><text:bookmark-start text:name="__RefHeading___matricula_invalida_1"/><text:bookmark-start text:name="matricula_invalida"/>Matrícula Inválida<text:bookmark-end text:name="__RefHeading___matricula_invalida_1"/><text:bookmark-end text:name="matricula_invalida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121699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Olha só, a <text:span text:style-name="Strong_20_Emphasis">matrícula</text:span> informada não consta no nosso cadastro. Verifique se você digitou correto e tente de novo. Digite só com números, sem traço ou pon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 novamente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abrir-ra:vazamento" text:style-name="Internet_20_link" text:visited-style-name="Visited_20_Internet_20_Link">Matrícula Encontrad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<text:span text:style-name="Strong_20_Emphasis"><text:a xlink:type="simple" xlink:href="#postgres:boto-nlp:abrir-ra:vazamento:imovel:matricula" text:style-name="Local_20_link" text:visited-style-name="Visited_20_Local_20_Link">Matrícula Não Encontrada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55:11</meta:creation-date>
    <dc:creator>Generated</dc:creator>
    <dc:date>2026-03-05T00::55:11</dc:date>
    <dc:language>en-US</dc:language>
    <meta:editing-cycles>1</meta:editing-cycles>
    <meta:editing-duration>PT0S</meta:editing-duration>
    <dc:title>postgres:boto-nlp:abrir-ra:vazamento:imovel:matricula</dc:title>
  </office:meta>
</office:document-meta>
</file>