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"/><text:bookmark-start text:name="__RefHeading___vazamento_de_agua_-_imovel_1"/><text:bookmark-start text:name="vazamento_de_agua_-_imovel"/>Vazamento de Água - Imóvel<text:bookmark-end text:name="__RefHeading___vazamento_de_agua_-_imovel_1"/><text:bookmark-end text:name="vazamento_de_agua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ter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ixa de Registro na 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adar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ard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in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am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vazamento está molhando os fi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52</meta:creation-date>
    <dc:creator>Generated</dc:creator>
    <dc:date>2025-06-17T13::37:52</dc:date>
    <dc:language>en-US</dc:language>
    <meta:editing-cycles>1</meta:editing-cycles>
    <meta:editing-duration>PT0S</meta:editing-duration>
    <dc:title>postgres:boto-nlp:abrir-ra:vazamento:imovel</dc:title>
  </office:meta>
</office:document-meta>
</file>