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vazamento:imovel"/><text:bookmark-start text:name="__RefHeading___vazamento_de_agua_-_imovel_1"/><text:bookmark-start text:name="vazamento_de_agua_-_imovel"/>Vazamento de Água - Imóvel<text:bookmark-end text:name="__RefHeading___vazamento_de_agua_-_imovel_1"/><text:bookmark-end text:name="vazamento_de_agua_-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vazamento:imovel:matricula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nde está vazan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tern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lç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lçada (grande intensidade)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ixa de Registro na R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adar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Jard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int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ua (grande intensidade)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am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uma das op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 vazamento está molhando os fi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8::46:18</meta:creation-date>
    <dc:creator>Generated</dc:creator>
    <dc:date>2026-03-05T08::46:18</dc:date>
    <dc:language>en-US</dc:language>
    <meta:editing-cycles>1</meta:editing-cycles>
    <meta:editing-duration>PT0S</meta:editing-duration>
    <dc:title>postgres:boto-nlp:abrir-ra:vazamento:imovel</dc:title>
  </office:meta>
</office:document-meta>
</file>