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 text:name="postgres:boto-nlp:abrir-ra"/><text:bookmark-start text:name="__RefHeading___abrir_registro_de_atendimento_1"/><text:bookmark-start text:name="abrir_registro_de_atendimento"/>Abrir Registro de Atendimento<text:bookmark-end text:name="__RefHeading___abrir_registro_de_atendimento_1"/><text:bookmark-end text:name="abrir_registro_de_atendimento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Abrir Registro de Atendimento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Preciso que você faça login antes de continuarmos. Digite sua matrícula sem ponto ou traço. É aquela sequência de números perto do seu nome na conta. Veja <text:span text:style-name="Strong_20_Emphasis">AQUI</text:span> onde localizar sua matrícula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Digita Matricula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Informe agora seu <text:span text:style-name="Strong_20_Emphasis">CPF/CNPJ</text:span>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brir-ra:matricula" text:style-name="Internet_20_link" text:visited-style-name="Visited_20_Internet_20_Link">Essa matrícula não parece correta. Vamos recomeçar.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Digita CPF/CNPJ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Para qual solicitação você deseja abrir um registro de atendimento?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brir-ra:cpf" text:style-name="Internet_20_link" text:visited-style-name="Visited_20_Internet_20_Link">O CPF/CNPJ não parece correta. Vamos recomeçar.</text:a>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Falta de água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Retirada de Vazamento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Serviços de Rede de Esgoto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Religação de Água e Esgoto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Tarifa Social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brir-ra:falta" text:style-name="Internet_20_link" text:visited-style-name="Visited_20_Internet_20_Link">Falta de água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brir-ra:vazamento" text:style-name="Internet_20_link" text:visited-style-name="Visited_20_Internet_20_Link">Retirada de Vazamento 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brir-ra:extravasamento" text:style-name="Internet_20_link" text:visited-style-name="Visited_20_Internet_20_Link">Serviços de Rede de Esgoto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brir-ra:religacao" text:style-name="Internet_20_link" text:visited-style-name="Visited_20_Internet_20_Link">Religação de Água e Esgoto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brir-ra:social" text:style-name="Internet_20_link" text:visited-style-name="Visited_20_Internet_20_Link">Tarifa Social</text:a>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0::58:21</meta:creation-date>
    <dc:creator>Generated</dc:creator>
    <dc:date>2025-06-17T00::58:21</dc:date>
    <dc:language>en-US</dc:language>
    <meta:editing-cycles>1</meta:editing-cycles>
    <meta:editing-duration>PT0S</meta:editing-duration>
    <dc:title>postgres:boto-nlp:abrir-ra</dc:title>
  </office:meta>
</office:document-meta>
</file>