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:mai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 agendamento. Escolha o protocolo do agendamento ou clique em <text:span text:style-name="Strong_20_Emphasis">Todos</text:span> para cancelar t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mais:todos" text:style-name="Internet_20_link" text:visited-style-name="Visited_20_Internet_20_Link">Todo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Tem certeza que deseja cancelar esse agendamento?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, escolher out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nao" text:style-name="Internet_20_link" text:visited-style-name="Visited_20_Internet_20_Link">Não, escolher ou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 cancel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1:44</meta:creation-date>
    <dc:creator>Generated</dc:creator>
    <dc:date>2026-03-05T00::31:44</dc:date>
    <dc:language>en-US</dc:language>
    <meta:editing-cycles>1</meta:editing-cycles>
    <meta:editing-duration>PT0S</meta:editing-duration>
    <dc:title>postgres:boto-nlp:agendamento:cancela:mais</dc:title>
  </office:meta>
</office:document-meta>
</file>