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mais:tod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certeza de que quer cancelar esses agend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, escolher out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nao:2" text:style-name="Internet_20_link" text:visited-style-name="Visited_20_Internet_20_Link">Não, escolher ou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s cancelados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1:08</meta:creation-date>
    <dc:creator>Generated</dc:creator>
    <dc:date>2026-03-05T00::31:08</dc:date>
    <dc:language>en-US</dc:language>
    <meta:editing-cycles>1</meta:editing-cycles>
    <meta:editing-duration>PT0S</meta:editing-duration>
    <dc:title>postgres:boto-nlp:agendamento:cancela:mais:todos</dc:title>
  </office:meta>
</office:document-meta>
</file>