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ancela:sem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ncelar_agendamento_presencial_2.0_1"/><text:bookmark-start text:name="cancelar_agendamento_presencial_2.0"/>Cancelar Agendamento Presencial 2.0<text:bookmark-end text:name="__RefHeading___cancelar_agendamento_presencial_2.0_1"/><text:bookmark-end text:name="cancel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não tem agendamento para cancel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9:15</meta:creation-date>
    <dc:creator>Generated</dc:creator>
    <dc:date>2025-06-15T15::59:15</dc:date>
    <dc:language>en-US</dc:language>
    <meta:editing-cycles>1</meta:editing-cycles>
    <meta:editing-duration>PT0S</meta:editing-duration>
    <dc:title>postgres:boto-nlp:agendamento:cancela:sem</dc:title>
  </office:meta>
</office:document-meta>
</file>