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ancel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ncelar_agendamento_presencial_2.0_1"/><text:bookmark-start text:name="cancelar_agendamento_presencial_2.0"/>Cancelar Agendamento Presencial 2.0<text:bookmark-end text:name="__RefHeading___cancelar_agendamento_presencial_2.0_1"/><text:bookmark-end text:name="cancelar_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ncelar Agendamento Presencial 2.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só um 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Tem certeza que deseja cancelar esse agendamento?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sem" text:style-name="Internet_20_link" text:visited-style-name="Visited_20_Internet_20_Link">Você não possui agendamentos para cancela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mais" text:style-name="Internet_20_link" text:visited-style-name="Visited_20_Internet_20_Link">Encontrei mais de um agenda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cancel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endamento cancel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32:43</meta:creation-date>
    <dc:creator>Generated</dc:creator>
    <dc:date>2026-03-25T10::32:43</dc:date>
    <dc:language>en-US</dc:language>
    <meta:editing-cycles>1</meta:editing-cycles>
    <meta:editing-duration>PT0S</meta:editing-duration>
    <dc:title>postgres:boto-nlp:agendamento:cancela</dc:title>
  </office:meta>
</office:document-meta>
</file>