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gendamento:cancela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
<text:line-break/></text:p>
      <text:h text:style-name="Heading_20_1" text:outline-level="1"><text:bookmark-start text:name="__RefHeading___cancelar_agendamento_presencial_2.0_1"/><text:bookmark-start text:name="cancelar_agendamento_presencial_2.0"/>Cancelar Agendamento Presencial 2.0<text:bookmark-end text:name="__RefHeading___cancelar_agendamento_presencial_2.0_1"/><text:bookmark-end text:name="cancelar_agendamento_presencial_2.0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ancelar Agendamento Presencial 2.0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igite seu <text:span text:style-name="Strong_20_Emphasis">CPF</text:span> ou <text:span text:style-name="Strong_20_Emphasis">CNPJ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Olha, encontrei só um agendamento: Protocolo <text:span text:style-name="Strong_20_Emphasis">Número do Protocolo</text:span> / Unidade de Atendimento: <text:span text:style-name="Strong_20_Emphasis">Unidade</text:span> / Data: <text:span text:style-name="Strong_20_Emphasis">DD/MM/AAAA</text:span> / Horário: <text:span text:style-name="Strong_20_Emphasis">Horário</text:span>. Tem certeza que deseja cancelar esse agendamento?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gendamento:cancela:sem" text:style-name="Internet_20_link" text:visited-style-name="Visited_20_Internet_20_Link">Você não possui agendamentos para cancelar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gendamento:cancela:mais" text:style-name="Internet_20_link" text:visited-style-name="Visited_20_Internet_20_Link">Encontrei mais de um agendament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gendamento:cancela:nao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gendamento cancelado com sucesso!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Retornar ao Menu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1::03:14</meta:creation-date>
    <dc:creator>Generated</dc:creator>
    <dc:date>2025-06-17T01::03:14</dc:date>
    <dc:language>en-US</dc:language>
    <meta:editing-cycles>1</meta:editing-cycles>
    <meta:editing-duration>PT0S</meta:editing-duration>
    <dc:title>postgres:boto-nlp:agendamento:cancela</dc:title>
  </office:meta>
</office:document-meta>
</file>