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Agendamento Presenci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quer consultar seu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tocol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" text:style-name="Internet_20_link" text:visited-style-name="Visited_20_Internet_20_Link">Protocol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" text:style-name="Internet_20_link" text:visited-style-name="Visited_20_Internet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2" text:style-name="Internet_20_link" text:visited-style-name="Visited_20_Internet_20_Link">Você não tem agendamento para consultar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no padrão mas sem agendamento vincul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mais" text:style-name="Internet_20_link" text:visited-style-name="Visited_20_Internet_20_Link">Encontrei mais de um agend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21</meta:creation-date>
    <dc:creator>Generated</dc:creator>
    <dc:date>2026-03-17T23::31:21</dc:date>
    <dc:language>en-US</dc:language>
    <meta:editing-cycles>1</meta:editing-cycles>
    <meta:editing-duration>PT0S</meta:editing-duration>
    <dc:title>postgres:boto-nlp:agendamento:consultar</dc:title>
  </office:meta>
</office:document-meta>
</file>