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gendamento:consultar:protocol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consultar_agendamento_presencial_2.0_1"/><text:bookmark-start text:name="consultar_agendamento_presencial_2.0"/>Consultar Agendamento Presencial 2.0<text:bookmark-end text:name="__RefHeading___consultar_agendamento_presencial_2.0_1"/><text:bookmark-end text:name="consultar_agendamento_presencial_2.0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rotocol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a o protocolo do agendamento que você quer consulta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rotocolo <text:span text:style-name="Strong_20_Emphasis">Número</text:span> / Serviço: <text:span text:style-name="Strong_20_Emphasis">Descrição</text:span> / Unidade de Atendimento: <text:span text:style-name="Strong_20_Emphasis">Descrição</text:span> / Documentos Necessários: <text:span text:style-name="Strong_20_Emphasis">Descrição</text:span> / Data: <text:span text:style-name="Strong_20_Emphasis">DD/MM/AAAA</text:span> / Horário: <text:span text:style-name="Strong_20_Emphasis">HH:M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consultar:protocolo:nao" text:style-name="Internet_20_link" text:visited-style-name="Visited_20_Internet_20_Link">Você não tem agendamento para consultar ou protocolo informado está incorre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38:13</meta:creation-date>
    <dc:creator>Generated</dc:creator>
    <dc:date>2025-06-15T17::38:13</dc:date>
    <dc:language>en-US</dc:language>
    <meta:editing-cycles>1</meta:editing-cycles>
    <meta:editing-duration>PT0S</meta:editing-duration>
    <dc:title>postgres:boto-nlp:agendamento:consultar:protocolo</dc:title>
  </office:meta>
</office:document-meta>
</file>