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cê não tem agendamento para consultar ou protocolo informado está incorr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 protocolo novament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:n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o protocolo do agendamento que você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onsultar:protocolo:nao" text:style-name="Local_20_link" text:visited-style-name="Visited_20_Local_20_Link">Você não tem agendamento para consultar ou protocolo informado está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9:09</meta:creation-date>
    <dc:creator>Generated</dc:creator>
    <dc:date>2026-03-17T23::39:09</dc:date>
    <dc:language>en-US</dc:language>
    <meta:editing-cycles>1</meta:editing-cycles>
    <meta:editing-duration>PT0S</meta:editing-duration>
    <dc:title>postgres:boto-nlp:agendamento:consultar:protocolo:nao</dc:title>
  </office:meta>
</office:document-meta>
</file>