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3_1"/><text:bookmark-start text:name="agendamento_presencial_2.0_-_subfluxo_3"/>Agendamento Presencial 2.0 - Subfluxo 3<text:bookmark-end text:name="__RefHeading___agendamento_presencial_2.0_-_subfluxo_3_1"/><text:bookmark-end text:name="agendamento_presencial_2.0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 Digite seu <text:span text:style-name="Strong_20_Emphasis">CPF</text:span> ou <text:span text:style-name="Strong_20_Emphasis">CNPJ</text:span>. OU digite <text:span text:style-name="Strong_20_Emphasis">Sair</text:span> para encerrar o agend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pf" text:style-name="Local_20_link" text:visited-style-name="Visited_20_Local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58:59</meta:creation-date>
    <dc:creator>Generated</dc:creator>
    <dc:date>2026-03-20T09::58:59</dc:date>
    <dc:language>en-US</dc:language>
    <meta:editing-cycles>1</meta:editing-cycles>
    <meta:editing-duration>PT0S</meta:editing-duration>
    <dc:title>postgres:boto-nlp:agendamento:cpf</dc:title>
  </office:meta>
</office:document-meta>
</file>