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p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1"/><text:bookmark-start text:name="agendamento_presencial_2.0"/>Agendamento Presencial 2.0<text:bookmark-end text:name="__RefHeading___agendamento_presencial_2.0_1"/><text:bookmark-end text:name="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CPF/CNPJ não parece estar correto. Digite seu <text:span text:style-name="Strong_20_Emphasis">CPF</text:span> ou <text:span text:style-name="Strong_20_Emphasis">CNPJ</text:span>. OU digite <text:span text:style-name="Strong_20_Emphasis">Sair</text:span> para encerrar o agenda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cpf" text:style-name="Local_20_link" text:visited-style-name="Visited_20_Local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telefon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telefone: DDD sem zero seguido de números juntos. Tudo sem traço, espaço, nem parêntes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5:25</meta:creation-date>
    <dc:creator>Generated</dc:creator>
    <dc:date>2025-06-17T00::55:25</dc:date>
    <dc:language>en-US</dc:language>
    <meta:editing-cycles>1</meta:editing-cycles>
    <meta:editing-duration>PT0S</meta:editing-duration>
    <dc:title>postgres:boto-nlp:agendamento:cpf</dc:title>
  </office:meta>
</office:document-meta>
</file>