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mais1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1"/><text:bookmark-start text:name="agendamento_presencial_2.0"/>Agendamento Presencial 2.0<text:bookmark-end text:name="__RefHeading___agendamento_presencial_2.0_1"/><text:bookmark-end text:name="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agendar atendimento para qual categoria?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tegori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tegori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. Ocultar categoria escolhida anteriormente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tegori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<text:span text:style-name="Strong_20_Emphasis">Categoria 2</text:span>. Confirma ou quer escolher mais de u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gendamento:mais1" text:style-name="Local_20_link" text:visited-style-name="Visited_20_Local_20_Link">Escolher ma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atendimento é para qual serviço?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rviç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<text:span text:style-name="Strong_20_Emphasis">Serviço 1</text:span>. Confirma ou quer escolher mais de u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mais2" text:style-name="Internet_20_link" text:visited-style-name="Visited_20_Internet_20_Link">Escolher ma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unidade de atendimento mais perto de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nidade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melhor data para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at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período fica melhor para você?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íod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íod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melhor horário para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pf" text:style-name="Internet_20_link" text:visited-style-name="Visited_20_Internet_20_Link">Esse CPF/CNPJ não parece estar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telefon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telefone: DDD sem zero seguido de números juntos. Tudo sem traço, espaço, nem parêntes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nom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atendimento agendado com sucesso. Não esquece de anotar o número do protocolo do agendamento: <text:span text:style-name="Strong_20_Emphasis">Número</text:span>. Ah, anote também as informações do seu agendamento: Empresa - <text:span text:style-name="Strong_20_Emphasis">X</text:span> / Categoria - <text:span text:style-name="Strong_20_Emphasis">X</text:span> / Serviço - <text:span text:style-name="Strong_20_Emphasis">X</text:span> / Unidade de Atendimento: <text:span text:style-name="Strong_20_Emphasis">X</text:span> / Data: <text:span text:style-name="Strong_20_Emphasis">X</text:span> / Horário: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21:51</meta:creation-date>
    <dc:creator>Generated</dc:creator>
    <dc:date>2025-06-16T18::21:51</dc:date>
    <dc:language>en-US</dc:language>
    <meta:editing-cycles>1</meta:editing-cycles>
    <meta:editing-duration>PT0S</meta:editing-duration>
    <dc:title>postgres:boto-nlp:agendamento:mais1</dc:title>
  </office:meta>
</office:document-meta>
</file>