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mais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-_subfluxo_2_1"/><text:bookmark-start text:name="agendamento_presencial_2.0_-_subfluxo_2"/>Agendamento Presencial 2.0 - Subfluxo 2<text:bookmark-end text:name="__RefHeading___agendamento_presencial_2.0_-_subfluxo_2_1"/><text:bookmark-end text:name="agendamento_presencial_2.0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utro serviço. Caso não encontre o que quer, clique em <text:span text:style-name="Strong_20_Emphasis">Não encontrei meu serviç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X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Ocultar serviço escolhido anteriormente. <text:line-break/>Serviços visualizados se referem à primeira categoria <text:line-break/>escolhida no passo anterio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encontrei meu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escolhi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mais3" text:style-name="Internet_20_link" text:visited-style-name="Visited_20_Internet_20_Link">Não encontrei meu serviç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olher mais algum serviç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mais2" text:style-name="Local_20_link" text:visited-style-name="Visited_20_Local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região mais perto de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giã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ã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ã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gião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unidade de atendimento mais perto de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nidade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melhor data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at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período fica melhor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íod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íod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melhor horário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pf" text:style-name="Internet_20_link" text:visited-style-name="Visited_20_Internet_20_Link">Esse CPF/CNPJ não parece estar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telefone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e-mail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Telefone incorreto. Digite com DDD sem zero seguido de números juntos. Tudo sem traço, espaço, nem parêntese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usuário digite fora do form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nome de quem vai ser atendido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usuário digite fora do form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atendimento agendado com sucesso. Não esquece de anotar o número do protocolo do agendamento: <text:span text:style-name="Strong_20_Emphasis">Número</text:span>. Ah, anote também as informações do seu agendamento: Empresa - <text:span text:style-name="Strong_20_Emphasis">X</text:span> / Categoria - <text:span text:style-name="Strong_20_Emphasis">X</text:span> / Serviço - <text:span text:style-name="Strong_20_Emphasis">X</text:span> / Unidade de Atendimento: <text:span text:style-name="Strong_20_Emphasis">X</text:span> / Data: <text:span text:style-name="Strong_20_Emphasis">X</text:span> / Horário: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No dia marcado, leve com você os documentos listados <text:span text:style-name="Strong_20_Emphasis">AQUI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5::01:45</meta:creation-date>
    <dc:creator>Generated</dc:creator>
    <dc:date>2026-03-19T05::01:45</dc:date>
    <dc:language>en-US</dc:language>
    <meta:editing-cycles>1</meta:editing-cycles>
    <meta:editing-duration>PT0S</meta:editing-duration>
    <dc:title>postgres:boto-nlp:agendamento:mais2</dc:title>
  </office:meta>
</office:document-meta>
</file>