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2_1"/><text:bookmark-start text:name="agendamento_presencial_2.0_-_subfluxo_2"/>Agendamento Presencial 2.0 - Subfluxo 2<text:bookmark-end text:name="__RefHeading___agendamento_presencial_2.0_-_subfluxo_2_1"/><text:bookmark-end text:name="agendamento_presencial_2.0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qual serviço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<text:line-break/>Ocultar serviço escolhido anteriormente. <text:line-break/>Serviços visualizados se referem a quantas categorias usuário escolheu no passo anterior. <text:line-break/>No caso de usuário ter pulado repetir categoria e só repetir serviço, serviços que repetem se referem à categoria inicial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a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1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mais2" text:style-name="Local_20_link" text:visited-style-name="Visited_20_Local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6:32</meta:creation-date>
    <dc:creator>Generated</dc:creator>
    <dc:date>2025-06-17T10::06:32</dc:date>
    <dc:language>en-US</dc:language>
    <meta:editing-cycles>1</meta:editing-cycles>
    <meta:editing-duration>PT0S</meta:editing-duration>
    <dc:title>postgres:boto-nlp:agendamento:mais2</dc:title>
  </office:meta>
</office:document-meta>
</file>