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agendamento_presencial_2.0_1"/><text:bookmark-start text:name="agendamento_presencial_2.0"/>Agendamento Presencial 2.0<text:bookmark-end text:name="__RefHeading___agendamento_presencial_2.0_1"/><text:bookmark-end text:name="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gendamento Presencial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agenda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que você desej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ovo Agend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ncelar agend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Alterar Agend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sultar Agend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ovo Agend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ancela" text:style-name="Internet_20_link" text:visited-style-name="Visited_20_Internet_20_Link">Cancelar agendament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atualizar" text:style-name="Internet_20_link" text:visited-style-name="Visited_20_Internet_20_Link">Alterar Agendament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onsultar" text:style-name="Internet_20_link" text:visited-style-name="Visited_20_Internet_20_Link">Consultar Agend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agendar atendimento para qual empres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mpresa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mpresa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mpresa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mpresa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agendar atendimento para qual categori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ategoria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tegoria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tegoria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rrigir opção anterio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tegoria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u atendimento é para qual serviç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rviç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erviç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erviço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rrigir opção anterio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erviç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escolher mais algum serviç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mais2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região mais perto de você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egiã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giã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gião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rrigir opção anterio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egião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unidade de atendimento mais perto de você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nidade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nidade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nidade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rrigir opção anterio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nidade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unidade de atendimento <text:span text:style-name="Strong_20_Emphasis">Descrição</text:span> está localizada no seguinte endereço: <text:span text:style-name="Strong_20_Emphasis">Endereço</text:span>. Você confirma essa escolha ou quer escolher outra unidade?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colher outr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unidade" text:style-name="Internet_20_link" text:visited-style-name="Visited_20_Internet_20_Link">Escolher outr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melhor data para você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ata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rrigir opção anterio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período fica melhor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eríod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eríod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eríodo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rrigir opção anterio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eríod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 melhor horário para você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orári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rrigir opção anterio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Horári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rrigir opção anterio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ua matrícul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pf" text:style-name="Internet_20_link" text:visited-style-name="Visited_20_Internet_20_Link">Esse CPF/CNPJ não parece estar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mpletar a informação com <text:span text:style-name="Strong_20_Emphasis">telefone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, me informe por fav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er completar a informação com <text:span text:style-name="Strong_20_Emphasis">e-mail</text:span>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Telefone incorreto. Digite com DDD sem zero seguido de números juntos. Tudo sem traço, espaço, nem parênteses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so usuário digite fora do forma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, me informe por fav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er completar a informação com <text:span text:style-name="Strong_20_Emphasis">nome de quem vai ser atendido</text:span>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so usuário digite fora do forma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, me informe por fav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, atendimento agendado com sucesso. Não esquece de anotar o número do protocolo do agendamento: <text:span text:style-name="Strong_20_Emphasis">Número</text:span>. Ah, anote também as informações do seu agendamento: Empresa - <text:span text:style-name="Strong_20_Emphasis">X</text:span> / Categoria - <text:span text:style-name="Strong_20_Emphasis">X</text:span> / Serviço - <text:span text:style-name="Strong_20_Emphasis">X</text:span> / Unidade de Atendimento: <text:span text:style-name="Strong_20_Emphasis">X</text:span> / Data: <text:span text:style-name="Strong_20_Emphasis">X</text:span> / Horário: <text:span text:style-name="Strong_20_Emphasis">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No dia marcado, leve com você os documentos listados <text:span text:style-name="Strong_20_Emphasis">AQUI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37:41</meta:creation-date>
    <dc:creator>Generated</dc:creator>
    <dc:date>2026-03-17T23::37:41</dc:date>
    <dc:language>en-US</dc:language>
    <meta:editing-cycles>1</meta:editing-cycles>
    <meta:editing-duration>PT0S</meta:editing-duration>
    <dc:title>postgres:boto-nlp:agendamento</dc:title>
  </office:meta>
</office:document-meta>
</file>